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8.002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8.002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8.002cm" table:align="margins" style:writing-mode="lr-tb"/>
    </style:style>
    <style:style style:name="Tabela4.A" style:family="table-column">
      <style:table-column-properties style:column-width="18.002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name-asian="SimSun1" style:font-size-asian="12pt" style:font-name-complex="Calibri" style:font-size-complex="12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Times New Roman" fo:font-size="12pt" fo:font-style="italic" style:font-name-asian="SimSun1" style:font-size-asian="12pt" style:font-style-asian="italic" style:font-name-complex="Calibri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8.75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style:font-size-asian="5.25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Calibri" style:font-size-complex="12pt" style:font-style-complex="italic"/>
    </style:style>
    <style:style style:name="P22" style:family="paragraph" style:parent-style-name="Standard_20__28_user_29_">
      <style:text-properties style:font-name="Times New Roman" fo:font-size="12pt" style:font-size-asian="12pt" style:font-size-complex="12pt"/>
    </style:style>
    <style:style style:name="P23" style:family="paragraph" style:parent-style-name="Standard_20__28_user_29_">
      <style:text-properties style:font-name="Times New Roman" fo:font-size="12pt" style:font-size-asian="12pt" style:font-name-complex="Calibri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0pt" fo:font-style="italic" style:font-size-asian="8.75pt" style:font-style-asian="italic" style:font-name-complex="Calibri" style:font-size-complex="10pt" style:font-style-complex="italic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Times New Roman" fo:font-size="11pt" style:font-size-asian="11pt" style:font-name-complex="Calibri" style:font-size-complex="11pt" style:font-style-complex="italic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Times New Roman" fo:font-size="10pt" fo:language="de" fo:country="DE" style:font-size-asian="8.75pt" style:font-name-complex="Calibri" style:font-size-complex="10pt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Times New Roman" fo:font-size="10pt" style:font-size-asian="8.75pt" style:font-name-complex="Calibri" style:font-size-complex="10pt" style:font-style-complex="italic"/>
    </style:style>
    <style:style style:name="P31" style:family="paragraph" style:parent-style-name="Standard_20__28_user_29_" style:master-page-name="">
      <style:paragraph-properties fo:margin-left="1.101cm" fo:margin-right="0cm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1.101cm" fo:margin-right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005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_20__28_user_29_" style:list-style-name="WW8Num4">
      <style:paragraph-properties fo:margin-left="1.251cm" fo:margin-right="0cm" fo:text-align="justify" style:justify-single-word="false" fo:text-indent="-0.635cm" style:auto-text-indent="false"/>
      <style:text-properties style:font-name="Times New Roman" fo:font-size="11pt" style:font-size-asian="11pt" style:font-name-complex="Calibri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8.75pt" style:font-size-complex="10pt"/>
    </style:style>
    <style:style style:name="T4" style:family="text">
      <style:text-properties fo:color="#000000" style:font-name-complex="Calibri" style:font-style-complex="italic"/>
    </style:style>
    <style:style style:name="T5" style:family="text">
      <style:text-properties fo:color="#000000" fo:font-weight="bold" style:font-weight-asian="bold" style:font-name-complex="Calibri" style:font-style-complex="italic" style:font-weight-complex="bold"/>
    </style:style>
    <style:style style:name="T6" style:family="text">
      <style:text-properties fo:color="#000000" fo:font-weight="bold" style:font-weight-asian="bold" style:font-name-complex="Calibri1" style:font-weight-complex="bold"/>
    </style:style>
    <style:style style:name="T7" style:family="text">
      <style:text-properties fo:color="#000000" style:font-name="Times New Roman" fo:font-weight="bold" style:font-weight-asian="bold" style:font-name-complex="Calibri1" style:font-weight-complex="bold"/>
    </style:style>
    <style:style style:name="T8" style:family="text">
      <style:text-properties fo:font-style="italic" style:font-style-asian="italic" style:font-name-complex="Calibri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Calibri" style:font-style-asian="italic" style:font-name-complex="Calibri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Calibri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Calibri1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01338ca" style:text-blinking="false" fo:background-color="transparent" loext:char-shading-value="0" style:font-name-complex="Calibri1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1549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 <text:s text:c="67"/><text:span text:style-name="T9">Załącznik nr 1</text:span></text:p>
      <text:p text:style-name="P10"/>
      <text:p text:style-name="P10"/>
      <text:p text:style-name="P10"/>
      <text:p text:style-name="P10"/>
      <text:p text:style-name="P10">……………………………………….</text:p>
      <text:p text:style-name="P11"><text:s text:c="18"/>/ pieczęć Oferenta/</text:p>
      <text:p text:style-name="P13"/>
      <text:p text:style-name="P13"/>
      <text:p text:style-name="P14">FORMULARZ OFERTOWY</text:p>
      <text:p text:style-name="P12"/>
      <text:p text:style-name="P12"><text:s text:c="5"/><text:span text:style-name="T1">Miejski Ośrodek Sportu i Rekreacji w Myszkowie</text:span></text:p>
      <text:p text:style-name="P14"><text:s text:c="3"/><text:span text:style-name="T12">ul. Miedziana 3</text:span></text:p>
      <text:p text:style-name="P15"><text:s text:c="5"/>42-300 Myszków</text:p>
      <text:p text:style-name="P15"/>
      <text:p text:style-name="P16">1. Odpowiadając na zaproszenie do składania ofert na wykonanie usługi:</text:p>
      <text:p text:style-name="P16"><text:span text:style-name="Domyślna_20_czcionka_20_akapitu"><text:span text:style-name="T7">”Opracowanie operatu wodnoprawnego na odprowadzenie wód opadowych <text:s text:c="41"/>i roztopowych z wylot</text:span></text:span><text:span text:style-name="Domyślna_20_czcionka_20_akapitu"><text:span text:style-name="T6">u</text:span></text:span><text:span text:style-name="Domyślna_20_czcionka_20_akapitu"><text:span text:style-name="T7"> kanalizacji deszczowej na terenie stadionu sportowego </text:span></text:span><text:span text:style-name="Domyślna_20_czcionka_20_akapitu"><text:span text:style-name="T6">w</text:span></text:span><text:span text:style-name="Domyślna_20_czcionka_20_akapitu"><text:span text:style-name="T7"> Myszkowie przy ul. Pułaskiego 13 b”</text:span></text:span><text:span text:style-name="T14">,</text:span> w terminie <text:span text:style-name="T15">od dnia podpisania umowy do 3</text:span><text:span text:style-name="T16">0</text:span><text:span text:style-name="T15"> </text:span><text:span text:style-name="T16">września</text:span><text:span text:style-name="T15"> 2021 r</text:span>. <text:span text:style-name="T19">nr sprawy: 5/2021</text:span>, dla którego nie stosuje się procedur określonych w prawie <text:s/>zamówień publicznych.</text:p>
      <text:p text:style-name="P19"/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><text:s/>………………………………………………………..…………………………………………...……..</text:p>
            <text:p text:style-name="P1"><text:s text:c="3"/><text:span text:style-name="T2">(pełna nazwa Wykonawcy) <text:s text:c="2"/></text:span></text:p>
            <text:p text:style-name="P9"/>
            <text:p text:style-name="P6">………………………………………………………………...………………………………………………..…………...…</text:p>
            <text:p text:style-name="P1"><text:s/><text:span text:style-name="T2">( adres)</text:span></text:p>
            <text:p text:style-name="P6">……………………………………………………………………….……………………………………………………...…</text:p>
            <text:p text:style-name="P7"><text:s text:c="2"/></text:p>
            <text:p text:style-name="P6">NIP……………………………………… ……………..…REGON………………………...………………..…………...….</text:p>
            <text:p text:style-name="P8"/>
            <text:p text:style-name="P6"><text:span text:style-name="T1">telefon:…………………….……..…..e-mail:…………….…………...……..….…………………</text:span>..……</text:p>
          </table:table-cell>
        </table:table-row>
      </table:table>
      <text:p text:style-name="P18"/>
      <text:p text:style-name="P18"/>
      <text:p text:style-name="P15">niniejszym oferuję realizację przedmiotu zamówienia za ŁĄCZNĄ CENĘ OFERTOWĄ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  <text:p text:style-name="P1"><text:span text:style-name="T2">…………………………………………</text:span> PLN</text:p>
            <text:p text:style-name="P5">(NETTO )</text:p>
            <text:p text:style-name="P1">słownie: <text:span text:style-name="T3">……...…………………………………………………………………………………………….… </text:span></text:p>
            <text:p text:style-name="P8"/>
            <text:p text:style-name="P1"><text:span text:style-name="T2">…………………………………………</text:span> <text:s/>PLN</text:p>
            <text:p text:style-name="P5">(BRUTTO)</text:p>
            <text:p text:style-name="P1">słownie: <text:span text:style-name="T3">……...……………………………………………………………………………………………….. </text:span></text:p>
            <text:p text:style-name="P8"/>
            <text:p text:style-name="P1"><text:span text:style-name="T2">…………………………………………</text:span> <text:s/>PLN</text:p>
            <text:p text:style-name="P5">(VAT)</text:p>
            <text:p text:style-name="P1">słownie: <text:span text:style-name="T3">……...………………………………………………………………………………………………..</text:span></text:p>
            <text:p text:style-name="P5"/>
          </table:table-cell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Osoba odpowiedzialna za kontakt z Zamawiającym: <text:s/>………………………………………..</text:p>
            <text:p text:style-name="P4">Wszelką korespondencję w ramach niniejszego zamówienia należy kierować na:</text:p>
            <text:p text:style-name="P3">nr tel: <text:s/>……………………………… <text:s/>lub e-mail: <text:s text:c="3"/>………………………………………….</text:p>
            <text:p text:style-name="P3">adres: <text:s/>…………………………………………………………………………………………</text:p>
            <text:p text:style-name="P3"><text:s text:c="12"/>………………………………………………………………………………………… <text:s text:c="10"/></text:p>
          </table:table-cell>
        </table:table-row>
      </table:table>
      <text:p text:style-name="P21"><text:span text:style-name="T12"><text:line-break/></text:span><text:soft-page-break/><text:span text:style-name="T17">2.</text:span><text:span text:style-name="T18"> Oświadczamy, że zapoznaliśmy się z zapytaniem ofertowym i nie wnosimy do niego zastrzeżeń oraz akceptujemy warunki w nim zawarte.</text:span></text:p>
      <text:p text:style-name="P27">W przypadku wyboru naszej propozycji cenowej, zobowiązujemy się do zrealizowania zamówienia na warunkach określonych w zaproszeniu do składania ofert.</text:p>
      <text:p text:style-name="P30"/>
      <text:p text:style-name="P24"><text:span text:style-name="T5">3.</text:span><text:span text:style-name="T4"> </text:span><text:span text:style-name="T13">Oświadczamy, że:</text:span></text:p>
      <text:list xml:id="list1103416375" text:style-name="WW8Num4">
        <text:list-item>
          <text:p text:style-name="P33">jesteśmy uprawnieni do występowania w obrocie prawnym, zgodnie z wymaganiami ustawowymi,</text:p>
        </text:list-item>
        <text:list-item>
          <text:p text:style-name="P33">posiadamy uprawnienia niezbędne do wykonania określonych prac lub czynności, jeżeli ustawy nakładają obowiązek posiadania takich uprawnień,</text:p>
        </text:list-item>
        <text:list-item>
          <text:p text:style-name="P33">posiadamy niezbędną wiedzę i doświadczenie, potencjał ekonomiczny i techniczny, <text:s text:c="2"/>a także pracowników zdolnych do wykonania niniejszego zamówienia,</text:p>
        </text:list-item>
        <text:list-item>
          <text:p text:style-name="P33">znajdujemy się w sytuacji ekonomicznej i finansowej zapewniającej wykonanie przedmiotowego zamówienia.</text:p>
        </text:list-item>
      </text:list>
      <text:p text:style-name="P25"><text:span text:style-name="T11">4.</text:span> Oświadczamy, że cena podana w ofercie jest obowiązująca w całym okresie trwania zlecenia<text:line-break/>i zawiera wszystkie koszty i składniki związane z wykonaniem zamówienia jakie ponosi Zamawiający.</text:p>
      <text:p text:style-name="P29"/>
      <text:p text:style-name="P29"/>
      <text:p text:style-name="P28"/>
      <text:p text:style-name="P26"/>
      <text:p text:style-name="P31"/>
      <text:p text:style-name="P32"/>
      <text:p text:style-name="P32"/>
      <text:p text:style-name="P32"/>
      <text:p text:style-name="P23"/>
      <text:p text:style-name="P23"/>
      <text:p text:style-name="P23"/>
      <text:p text:style-name="P23"/>
      <text:p text:style-name="P23"/>
      <text:p text:style-name="P23">____________________ <text:tab/><text:tab/><text:tab/> <text:s text:c="27"/>_________________________________</text:p>
      <text:p text:style-name="P22"><text:span text:style-name="T10"><text:s text:c="15"/></text:span><text:span text:style-name="T8">data<text:tab/><text:tab/><text:tab/><text:tab/><text:tab/><text:tab/> <text:s text:c="40"/>podpis i pieczęć <text:s/>Oferent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10:36:19.854000000</meta:creation-date>
    <dc:date>2021-08-26T14:55:57.968000000</dc:date>
    <meta:editing-duration>PT17H38M23S</meta:editing-duration>
    <meta:editing-cycles>60</meta:editing-cycles>
    <meta:generator>LibreOffice/6.0.5.2$Windows_x86 LibreOffice_project/54c8cbb85f300ac59db32fe8a675ff7683cd5a16</meta:generator>
    <meta:print-date>2020-12-28T08:48:29.408000000</meta:print-date>
    <meta:document-statistic meta:table-count="3" meta:image-count="0" meta:object-count="0" meta:page-count="2" meta:paragraph-count="42" meta:word-count="276" meta:character-count="2779" meta:non-whitespace-character-count="2258"/>
  </office:meta>
</office:document-meta>
</file>